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tijdelijk opslaan van maaisel afkomstig van regulier onderhoud aan bermen en watergangen van Waterschap Vechtstromen , Deldensestraat 4 7478PG Diep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326979</text:p>
            <text:p text:style-name="common-al">Datum afgehandeld: 30 september 2022</text:p>
            <text:p text:style-name="common-al">Locatie: Deldensestraat 4 7478PG Diepenheim</text:p>
            <text:p text:style-name="common-al">Projectomschrijving: het tijdelijk opslaan van maaisel afkomstig van regulier onderhoud aan bermen en watergangen van Waterschap Vechtstromen</text:p>
            <text:p text:style-name="common-al"> 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48041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04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04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326979</meta:user-defined>
    <meta:user-defined meta:name="DCTERMS.abstract">het veranderen van het bedrijf</meta:user-defined>
    <dc:language>nl</dc:language>
    <meta:user-defined meta:name="OVERHEIDop.locatietype/OVERHEIDop.gebiedsmarkering">Punt</meta:user-defined>
    <meta:user-defined meta:name="DC.title">Melding activiteitenbesluit, het tijdelijk opslaan van maaisel afkomstig van regulier onderhoud aan bermen en watergangen van Waterschap Vechtstromen , Deldensestraat 4 7478PG Diepenheim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041</meta:user-defined>
    <meta:user-defined meta:name="OVERHEIDop.GmbID/DC.identifier">gmb-2022-448041</meta:user-defined>
    <meta:user-defined meta:name="OVERHEIDop.versieInformatie"/>
  </office:meta>
</office:document-meta>
</file>