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183 te Nijmegen: verwijderen van sloopafv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0-2022</text:p>
            <text:p text:style-name="common-al">
            <text:span text:style-name="nadrukvet">Omschrijving: </text:span>verwijderen van sloopafval (Berg en Dalseweg 18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615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CD757E3-AE5C-4575-9D48-03AB9228F9C0" xlink:type="simple">http://www.nijmegen.nl/vergunningpagina/?guid=3CD757E3-AE5C-4575-9D48-03AB9228F9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803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3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3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183 te Nijmegen: verwijderen van sloopafval - meldingen - Melding ontvang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039</meta:user-defined>
    <meta:user-defined meta:name="OVERHEIDop.GmbID/DC.identifier">gmb-2022-448039</meta:user-defined>
    <meta:user-defined meta:name="OVERHEIDop.versieInformatie"/>
  </office:meta>
</office:document-meta>
</file>