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43 te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2</text:p>
            <text:p text:style-name="common-al">
            <text:span text:style-name="nadrukvet">Omschrijving: </text:span>uitvoeren van sloopwerkzaamheden (Marialaan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52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63BA5B4-38AE-4002-AED4-AE6B53364F04" xlink:type="simple">http://www.nijmegen.nl/vergunningpagina/?guid=663BA5B4-38AE-4002-AED4-AE6B53364F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03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3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43 te Nijmegen: uitvoeren van sloopwerkzaamheden - meldingen - Melding ontva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37</meta:user-defined>
    <meta:user-defined meta:name="OVERHEIDop.GmbID/DC.identifier">gmb-2022-448037</meta:user-defined>
    <meta:user-defined meta:name="OVERHEIDop.versieInformatie"/>
  </office:meta>
</office:document-meta>
</file>