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Oude oev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Oude oeverstraat 70</text:p>
            <text:p text:style-name="common-al">Datum: 17 oktober t/m 4 november 2022</text:p>
            <text:p text:style-name="common-al">Dossiernummer: 6966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803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Oude oeverstraat 70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36</meta:user-defined>
    <meta:user-defined meta:name="OVERHEIDop.GmbID/DC.identifier">gmb-2022-448036</meta:user-defined>
    <meta:user-defined meta:name="OVERHEIDop.versieInformatie"/>
  </office:meta>
</office:document-meta>
</file>