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umgartenstraat 33 te Lent: bouwen van e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22</text:p>
            <text:p text:style-name="common-al">
            <text:span text:style-name="nadrukvet">Omschrijving: </text:span>bouwen van een woning (Baumgartenstraat 33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2.1056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7-2022</text:p>
            <text:p text:style-name="common-al">
            <text:span text:style-name="nadrukvet">Verlengingsbesluit verzonden: </text:span>05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B35B9F6-6335-4C05-8050-7CA758E18138" xlink:type="simple">http://www.nijmegen.nl/vergunningpagina/?guid=9B35B9F6-6335-4C05-8050-7CA758E181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803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3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3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aumgartenstraat 33 te Lent: bouwen van een woning - omgevingsvergunning - Beslistermijn verleng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035</meta:user-defined>
    <meta:user-defined meta:name="OVERHEIDop.GmbID/DC.identifier">gmb-2022-448035</meta:user-defined>
    <meta:user-defined meta:name="OVERHEIDop.versieInformatie"/>
  </office:meta>
</office:document-meta>
</file>