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1137 te Nijmegen: verlengen van de nok op de 2e verdieping en plaatsen van dakkappellen op 1e en 2e verdiep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0-2022</text:p>
            <text:p text:style-name="common-al">
            <text:span text:style-name="nadrukvet">Omschrijving: </text:span>verlengen van de nok op de 2e verdieping en plaatsen van dakkappellen op 1e en 2e verdieping (De Gildekamp 113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4663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6-2022</text:p>
            <text:p text:style-name="common-al">
            <text:span text:style-name="nadrukvet">Verlengingsbesluit verzonden: </text:span>05-10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90C5610-DC36-4476-B9F0-D9A32131E1C7" xlink:type="simple">http://www.nijmegen.nl/vergunningpagina/?guid=690C5610-DC36-4476-B9F0-D9A32131E1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803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3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3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Gildekamp 1137 te Nijmegen: verlengen van de nok op de 2e verdieping en plaatsen van dakkappellen op 1e en 2e verdieping - omgevingsvergunning - Beslistermijn verlengd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033</meta:user-defined>
    <meta:user-defined meta:name="OVERHEIDop.GmbID/DC.identifier">gmb-2022-448033</meta:user-defined>
    <meta:user-defined meta:name="OVERHEIDop.versieInformatie"/>
  </office:meta>
</office:document-meta>
</file>