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F perceelnummer 1438  - Nabij Riet van Alebeekstraat 41 te Lent: nieuwbouw 69 woningen gelegen in het project Hof van Holland fase 2 veld 2F-2H-2L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nieuwbouw 69 woningen gelegen in het project Hof van Holland fase 2 veld 2F-2H-2L te Nijmegen (kadastraal gemeente Nijmegen sectie F perceelnummer 1438  - Nabij Riet van Alebeekstraat 41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777.01</text:p>
            <text:p text:style-name="common-al">
            <text:span text:style-name="nadrukvet">Product: </text:span>omgevingsvergunning</text:p>
            <text:p text:style-name="common-al">
            <text:span text:style-name="nadrukvet">Ontvangst: </text:span>06-05-2022</text:p>
            <text:p text:style-name="common-al">
            <text:span text:style-name="nadrukvet">Verlengingsbesluit verzonden: </text:span>21-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0-2022</text:p>
            <text:p text:style-name="common-al">
            <text:span text:style-name="nadrukvet">Definitieve beschikking ter inzage gelegd: </text:span>07-10-2022</text:p>
            <text:p text:style-name="common-al">
            <text:span text:style-name="nadrukvet">Einddatum bezwaartermijn: </text:span>16-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oktober 2022 tot en met 16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3DF23B-8F8E-4BAC-BC88-0C3B9C09B773" xlink:type="simple">http://www.nijmegen.nl/vergunningpagina/?guid=753DF23B-8F8E-4BAC-BC88-0C3B9C09B7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gemeente Nijmegen sectie F perceelnummer 1438  - Nabij Riet van Alebeekstraat 41 te Lent: nieuwbouw 69 woningen gelegen in het project Hof van Holland fase 2 veld 2F-2H-2L te Nijmegen - omgevingsvergunning - Vergunning verleend</meta:user-defined>
    <meta:user-defined meta:name="DCTERMS.W3CDTF/DCTERMS.available">2022-10-07</meta:user-defined>
    <meta:user-defined meta:name="DCTERMS.W3CDTF/OVERHEIDop.jaargang">2022</meta:user-defined>
    <meta:user-defined meta:name="OVERHEIDop.publicationIssue">448029</meta:user-defined>
    <meta:user-defined meta:name="OVERHEIDop.GmbID/DC.identifier">gmb-2022-448029</meta:user-defined>
    <meta:user-defined meta:name="OVERHEIDop.versieInformatie"/>
  </office:meta>
</office:document-meta>
</file>