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74 te Nijmegen: bouwen van een overkapping in de tuin met zonnepanelen en ramen door openslaande stolp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2</text:p>
            <text:p text:style-name="common-al">
            <text:span text:style-name="nadrukvet">Omschrijving: </text:span>bouwen van een overkapping in de tuin met zonnepanelen en ramen door openslaande stolpdeuren (Hatertseweg 27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67.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4C3A9E-0C9F-4B34-AF1B-5C8AE3C52BE5" xlink:type="simple">http://www.nijmegen.nl/vergunningpagina/?guid=9D4C3A9E-0C9F-4B34-AF1B-5C8AE3C52B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2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274 te Nijmegen: bouwen van een overkapping in de tuin met zonnepanelen en ramen door openslaande stolpdeuren - omgevingsvergunning - Aanvraag ontvangen</meta:user-defined>
    <meta:user-defined meta:name="DCTERMS.W3CDTF/DCTERMS.available">2022-10-07</meta:user-defined>
    <meta:user-defined meta:name="DCTERMS.W3CDTF/OVERHEIDop.jaargang">2022</meta:user-defined>
    <meta:user-defined meta:name="OVERHEIDop.publicationIssue">448026</meta:user-defined>
    <meta:user-defined meta:name="OVERHEIDop.GmbID/DC.identifier">gmb-2022-448026</meta:user-defined>
    <meta:user-defined meta:name="OVERHEIDop.versieInformatie"/>
  </office:meta>
</office:document-meta>
</file>