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ngostraat 42 te Nijmegen: wijzigen voorgevel vervangen gevelbetimmering kozijnen en stijlen draaiende delen glas en 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2</text:p>
            <text:p text:style-name="common-al">
            <text:span text:style-name="nadrukvet">Omschrijving: </text:span>wijzigen voorgevel vervangen gevelbetimmering kozijnen en stijlen draaiende delen glas en deur (Tangostraat 4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436.01</text:p>
            <text:p text:style-name="common-al">
            <text:span text:style-name="nadrukvet">Product: </text:span>omgevingsvergunning</text:p>
            <text:p text:style-name="common-al">
            <text:span text:style-name="nadrukvet">Ontvangst: </text:span>28-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BF597D-7B61-4FB0-8EC5-B5E1F7CB4903" xlink:type="simple">http://www.nijmegen.nl/vergunningpagina/?guid=CDBF597D-7B61-4FB0-8EC5-B5E1F7CB49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02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2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2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angostraat 42 te Nijmegen: wijzigen voorgevel vervangen gevelbetimmering kozijnen en stijlen draaiende delen glas en deur - omgevingsvergunning - Aanvraag ontvangen</meta:user-defined>
    <meta:user-defined meta:name="DCTERMS.W3CDTF/DCTERMS.available">2022-10-07</meta:user-defined>
    <meta:user-defined meta:name="DCTERMS.W3CDTF/OVERHEIDop.jaargang">2022</meta:user-defined>
    <meta:user-defined meta:name="OVERHEIDop.publicationIssue">448025</meta:user-defined>
    <meta:user-defined meta:name="OVERHEIDop.GmbID/DC.identifier">gmb-2022-448025</meta:user-defined>
    <meta:user-defined meta:name="OVERHEIDop.versieInformatie"/>
  </office:meta>
</office:document-meta>
</file>