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Boxmeerseweg 26A, 26B en 28 te Sint Anthonis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 </text:p>
            <text:p text:style-name="common-al">Voor: het veranderen van een varkenshouderij </text:p>
            <text:p text:style-name="common-al">Locatie: Boxmeerseweg 26A, 26B en 28, 5845 ET Sint Anthonis</text:p>
            <text:p text:style-name="common-al">De aanvraag, de ontwerpbeschikking en de bijbehorende stukken liggen met ingang van 10 oktober 2022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Victorialaan 1, 5213 JG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02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Uitgebreide procedure omgevingsvergunning ontwerp aan Boxmeerseweg 26A, 26B en 28 te Sint Anthoni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20</meta:user-defined>
    <meta:user-defined meta:name="OVERHEIDop.GmbID/DC.identifier">gmb-2022-448020</meta:user-defined>
    <meta:user-defined meta:name="OVERHEIDop.versieInformatie"/>
  </office:meta>
</office:document-meta>
</file>