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café tot 8 appartementen aan de Molenstraat 1A, 1B, 1C, 1D en Kerkstraat 76, 78, 80, 82, 84, 86 en 86A in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10-2022 een omgevingsvergunning verleend. De gemeente geeft hiermee toestemming voor het verbouwen van een café tot 8 appartementen aan de Molenstraat 1A, 1B, 1C, 1D en Kerkstraat 76, 78, 80, 82, 84, 86 en 86A in Hapert. Het kenmerk van de gemeente voor deze zaak is 1728206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01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1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1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82062</meta:user-defined>
    <meta:user-defined meta:name="DCTERMS.abstract">verbouwen van een café tot 8 appartementen</meta:user-defined>
    <dc:language>nl</dc:language>
    <meta:user-defined meta:name="OVERHEIDop.locatietype/OVERHEIDop.gebiedsmarkering">Vlak</meta:user-defined>
    <meta:user-defined meta:name="DC.title">Vergunning voor het verbouwen van een café tot 8 appartementen aan de Molenstraat 1A, 1B, 1C, 1D en Kerkstraat 76, 78, 80, 82, 84, 86 en 86A in Hapert</meta:user-defined>
    <meta:user-defined meta:name="DCTERMS.W3CDTF/DCTERMS.available">2022-10-07</meta:user-defined>
    <meta:user-defined meta:name="DCTERMS.W3CDTF/OVERHEIDop.jaargang">2022</meta:user-defined>
    <meta:user-defined meta:name="OVERHEIDop.publicationIssue">448018</meta:user-defined>
    <meta:user-defined meta:name="OVERHEIDop.GmbID/DC.identifier">gmb-2022-448018</meta:user-defined>
    <meta:user-defined meta:name="OVERHEIDop.versieInformatie"/>
  </office:meta>
</office:document-meta>
</file>