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angenboomseweg 81, 5411 A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654 te verlengen voor een periode van maximaal 6 weken.</text:p>
            <text:p text:style-name="common-al">Het verlengingsbesluit is verzonden op 05-10-2022.</text:p>
            <text:p text:style-name="common-al">De zaak betreft: perceel en locatie tijdelijk gebruiken als opstapplaats voor busreizen en het bieden van ondersteunende horeca.</text:p>
            <text:p text:style-name="common-al">Adres: Langenboomseweg 81 5411 AT Zeeland.</text:p>
            <text:p text:style-name="common-al">Soort aanvraag: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801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1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1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654</meta:user-defined>
    <meta:user-defined meta:name="DCTERMS.abstract">perceel en locatie tijdelijk gebruiken als opstapplaats voor busreizen en het bieden van ondersteunende horeca</meta:user-defined>
    <dc:language>nl</dc:language>
    <meta:user-defined meta:name="OVERHEIDop.locatietype/OVERHEIDop.gebiedsmarkering">Punt</meta:user-defined>
    <meta:user-defined meta:name="DC.title">Verlenging afhandelingstermijn verzoek om omgevingsvergunning Langenboomseweg 81, 5411 AT Zeela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14</meta:user-defined>
    <meta:user-defined meta:name="OVERHEIDop.GmbID/DC.identifier">gmb-2022-448014</meta:user-defined>
    <meta:user-defined meta:name="OVERHEIDop.versieInformatie"/>
  </office:meta>
</office:document-meta>
</file>