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tel Thermen Berendon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Hotel Thermen Berendonck ter inzage ligt. . Het plan voorziet in het realiseren van een hotel bij de sauna Thermen Berendonck in Wijchen. Het plangebied ligt aan de Oude Teersdijk 15 in Wijchen.</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RDThermenHotel-OW01.</text:p>
            <text:p text:style-name="common-al">
            <text:span text:style-name="nadrukvet">Zienswijze</text:span>
          </text:p>
            <text:p text:style-name="last-al">De termijn voor het indienen van een zienswijze bedraagt zes weken en vangt aan op 13 januari 2022 en loopt tot en met 23 februari 2022.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12 januar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RDThermenHotel-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otel Thermen Berendonck</meta:user-defined>
    <meta:user-defined meta:name="DCTERMS.W3CDTF/DCTERMS.available">2022-01-12</meta:user-defined>
    <meta:user-defined meta:name="DCTERMS.W3CDTF/OVERHEIDop.jaargang">2022</meta:user-defined>
    <meta:user-defined meta:name="OVERHEIDop.publicationIssue">4480</meta:user-defined>
    <meta:user-defined meta:name="OVERHEIDop.GmbID/DC.identifier">gmb-2022-4480</meta:user-defined>
    <meta:user-defined meta:name="OVERHEIDop.versieInformatie"/>
  </office:meta>
</office:document-meta>
</file>