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hogere waarden wet geluidhinder voor de herontwikkeling van industriestraat 9-11 en handelsstraat 2 tot een wooncomplex met 138 appartementen en kinderopvang in het stationsgebied te heerhugowaard (2021-002883)</text:p>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 bekend als volgt bekend:</text:p>
            <text:p text:style-name="common-al">BESLUITEN:</text:p>
            <text:p text:style-name="common-al">gelet op het voorgaande en het bepaalde in de Wet geluidhinder en de Algemene wet bestuursrecht, op grond van artikel 83 jo artikel 110a van de Wet geluidhinder en artikel 4.10 van het Besluit geluidhinder, de hogere waarde voor de ten hoogste toelaatbare geluidbelasting als volgt vast te stellen:</text:p>
            <text:list text:style-name="id1-3-2-1-1-4">
              <text:list-item text:style-override="id1-3-2-1-1-4-1">
                <text:number>1.</text:number>
                <text:p text:style-name="al">Als gevolg van het wegverkeer op de N242: 49 – 60dB (variërend per woning)</text:p>
              </text:list-item>
              <text:list-item text:style-override="id1-3-2-1-1-4-2">
                <text:number>2.</text:number>
                <text:p text:style-name="al">Als gevolg van het wegverkeer op de Industriestraat: 49 – 61dB (variërend per woning)</text:p>
              </text:list-item>
              <text:list-item text:style-override="id1-3-2-1-1-4-3">
                <text:number>3.</text:number>
                <text:p text:style-name="al">Als gevolg van het railverkeer: 56 – 58dB (variërend per woning)</text:p>
              </text:list-item>
            </text:list>
            <text:p text:style-name="common-al"> Het college heeft een omgevingsvergunning 1<text:span text:style-name="sup">e</text:span> fase omgevingsvergunning voor de bouw van een woongebouw met onder andere 138 appartementen en een kinderopvang op deze locatie verleend. Het plangebied ligt binnen de wettelijke geluidzone van de N242, Industriestraat, Nijverheidstraat, Zuidtangent en het Stationsplein. Uit het akoestisch onderzoek is gebleken dat de geluidsbelasting vanwege het wegverkeerslawaai vanaf de N242 en de Industriestraat op de geplande bebouwing hoger is dan de voorkeursgrenswaarde. De maximale ontheffingswaarde wordt eveneens overschreden. Het college kan onder voorwaarden een hogere waarde vaststellen. </text:p>
            <text:p text:style-name="common-al">Het college heeft besloten de hier bovengenoemde hogere waarden voor wegverkeer- en spoorlawaai vast te stellen. Het besluit en de bijbehorende stukken liggen met ingang van heden gedurende zes weken ter inzage. U kunt de stukken inzien via<text:a xlink:href="https://www.dijkenwaard.nl/nieuws-en-bekendmakingen/ter-inzage-liggende-stukken" xlink:type="simple"><text:span text:style-name="nadrukondlijn">https://www.dijkenwaard.nl/nieuws-en-bekendmakingen/ter-inzage-liggende-stukken</text:span></text:a> of op afspraak aan de balie van het gemeentehuis. </text:p>
            <text:p text:style-name="common-al">
            <text:span text:style-name="nadrukvet">Beroep</text:span>
          </text:p>
            <text:p text:style-name="last-al">Gedurende bovengenoemde termijn kunnen belanghebbenden beroep instellen bij de afdeling bestuursrechtspraak van de Raad van State, postbus 20019, 2500 EA Den Haag. Indien beroep is ingesteld kan de Voorzitter van de Afdeling tevens worden verzocht een voorlopige voorziening (schorsing) te treffen indien onverwijlde spoed, gelet op de betrokken belangen, dit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9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Besluit vaststelling hogere waarden wet geluidhinder voor de herontwikkeling van industriestraat 9-11 en handelsstraat 2 tot een wooncomplex met 138 appartementen en kinderopvang in het stationsgebied te heerhugowaard (2021-002883)</meta:user-defined>
    <meta:user-defined meta:name="DCTERMS.W3CDTF/DCTERMS.available">2022-10-07</meta:user-defined>
    <meta:user-defined meta:name="DCTERMS.W3CDTF/OVERHEIDop.jaargang">2022</meta:user-defined>
    <meta:user-defined meta:name="OVERHEIDop.publicationIssue">447998</meta:user-defined>
    <meta:user-defined meta:name="OVERHEIDop.GmbID/DC.identifier">gmb-2022-447998</meta:user-defined>
    <meta:user-defined meta:name="OVERHEIDop.versieInformatie"/>
  </office:meta>
</office:document-meta>
</file>