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commerciële inrichting, zaaknummer 2022-005502</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commerciële Alcoholwetvergunning is verleend:</text:p>
            <text:p text:style-name="common-al">Voor: slijterij van de Vomar Voordeelmarkt</text:p>
            <text:p text:style-name="common-al">Locatie: Lijsterstraat 1 te Heerhugowaard</text:p>
            <text:p text:style-name="common-al">Verzonden op: 5 oktober 2022</text:p>
            <text:p text:style-name="common-al">
            <text:span text:style-name="nadrukvet">Informatie</text:span>
          </text:p>
            <text:p text:style-name="common-al">Deze stukken zijn op te vragen bij de gemeente.</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6 oktober 2022 en bedraagt 6 weken. Voor meer informatie over de procedure kunt u contact opnemen via <text:a xlink:href="mailto:post@dijkenwaard.nl" xlink:type="simple">post@dijkenwaard.nl</text:a> of telefoonnummer (072) 575 55 55.</text:p>
            <text:p text:style-name="common-al">In het bezwaarschrift moeten ten minste zijn vermeld:</text:p>
            <text:p text:style-name="common-al">• Uw naam,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98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8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8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5502</meta:user-defined>
    <meta:user-defined meta:name="DCTERMS.abstract">Betreft: Verleende Alcoholwetvergunning commerciële inrichting, zaaknummer 2022-005502</meta:user-defined>
    <dc:language>nl</dc:language>
    <meta:user-defined meta:name="OVERHEIDop.locatietype/OVERHEIDop.gebiedsmarkering">Adres</meta:user-defined>
    <meta:user-defined meta:name="DC.title">Verleende Alcoholwetvergunning commerciële inrichting, zaaknummer 2022-005502</meta:user-defined>
    <meta:user-defined meta:name="DCTERMS.W3CDTF/DCTERMS.available">2022-10-07</meta:user-defined>
    <meta:user-defined meta:name="DCTERMS.W3CDTF/OVERHEIDop.jaargang">2022</meta:user-defined>
    <meta:user-defined meta:name="OVERHEIDop.publicationIssue">447986</meta:user-defined>
    <meta:user-defined meta:name="OVERHEIDop.GmbID/DC.identifier">gmb-2022-447986</meta:user-defined>
    <meta:user-defined meta:name="OVERHEIDop.versieInformatie"/>
  </office:meta>
</office:document-meta>
</file>