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Zeysem NL BV h/o Jelly Donuts, Rechtestraat 34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749</text:p>
            <text:p text:style-name="common-al">Omschrijving: horecabedrijf Zeysem NL BV h/o Jelly Donuts</text:p>
            <text:p text:style-name="common-al">Adres: Rechtestraat 34 5611GP Eindhoven</text:p>
            <text:p text:style-name="common-al">Datum ontvangst: 03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98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8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8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749</meta:user-defined>
    <meta:user-defined meta:name="DCTERMS.abstract">horecabedrijf Zeysem NL BV h/o Jelly Donuts</meta:user-defined>
    <dc:language>nl</dc:language>
    <meta:user-defined meta:name="OVERHEIDop.locatietype/OVERHEIDop.gebiedsmarkering">Punt</meta:user-defined>
    <meta:user-defined meta:name="DC.title">Ingekomen aanvraag: horecabedrijf Zeysem NL BV h/o Jelly Donuts, Rechtestraat 34 5611GP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80</meta:user-defined>
    <meta:user-defined meta:name="OVERHEIDop.GmbID/DC.identifier">gmb-2022-447980</meta:user-defined>
    <meta:user-defined meta:name="OVERHEIDop.versieInformatie"/>
  </office:meta>
</office:document-meta>
</file>