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oontorens, Flanorpad 2A 2333AN Leiden, Flanorpad 2B 2333AN Leiden, Flanorpad 2C 2333AN Leiden, Flanorpad 2D 2333AN Leiden, Flanorpad 4 2333AP Leiden, Flanorpad 4A 2333AP Leiden, Flanorpad 4B 2333AP Leiden, Flanorpad 4C 2333AP Leiden, Flanorpad 4D 2333AP Leiden, Prinsegracht 59A 2512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652</text:p>
            <text:p text:style-name="common-al">Ingekomen: 04-10-2022 00:00</text:p>
            <text:p text:style-name="common-al">Locatie: Flanorpad 2A 2333AN Leiden, Flanorpad 2B 2333AN Leiden, Flanorpad 2C 2333AN Leiden, Flanorpad 2D 2333AN Leiden, Flanorpad 4 2333AP Leiden, Flanorpad 4A 2333AP Leiden, Flanorpad 4B 2333AP Leiden, Flanorpad 4C 2333AP Leiden, Flanorpad 4D 2333AP Leiden, Prinsegracht 59A 2512EX 's-Gravenhage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652" xlink:type="simple">publicatiesomgevingsvergunningen@leiden.nl</text:a> de volgende gegevens:</text:p>
            <text:p text:style-name="common-al">-het kenmerk van de aanvraag: Z/22/34486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9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652</meta:user-defined>
    <meta:user-defined meta:name="DCTERMS.abstract">renovatie woonto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novatie woontorens, Flanorpad 2A 2333AN Leiden, Flanorpad 2B 2333AN Leiden, Flanorpad 2C 2333AN Leiden, Flanorpad 2D 2333AN Leiden, Flanorpad 4 2333AP Leiden, Flanorpad 4A 2333AP Leiden, Flanorpad 4B 2333AP Leiden, Flanorpad 4C 2333AP Leiden, Flanorpad 4D 2333AP Leiden, Prinsegracht 59A 2512EX 's-Gravenhage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41_7299311_16648872...|exb-2022-56002</meta:user-defined>
    <meta:user-defined meta:name="OVERHEIDop.publicationIssue">447977</meta:user-defined>
    <meta:user-defined meta:name="OVERHEIDop.GmbID/DC.identifier">gmb-2022-447977</meta:user-defined>
    <meta:user-defined meta:name="OVERHEIDop.versieInformatie"/>
  </office:meta>
</office:document-meta>
</file>