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Coevorden 2022-2023</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text:p>
              </text:list-item>
            </text:list>
            <text:list text:style-name="id1-3-2-1-1-6">
              <text:list-item text:style-override="id1-3-2-1-1-6-1">
                <text:number>-</text:number>
                <text:p text:style-name="al">het bedrag dat als energietoeslag verstrekt mag worden door het Rijk is verhoogd van € 800,-- naar € 1.300,--;</text:p>
              </text:list-item>
            </text:list>
            <text:list text:style-name="id1-3-2-1-1-7">
              <text:list-item text:style-override="id1-3-2-1-1-7-1">
                <text:number>-</text:number>
                <text:p text:style-name="al">het daarom wenselijk is de d.d. 19 april 2022 vastgestelde “Beleidsregels Eenmalige energietoeslag gemeente Coevorden 2022”, te vervangen door onderstaande Beleidsregels zodat duidelijk wordt dat de doelgroep ofwel een nabetaling ontvangt op de eerder verstrekte energietoeslag ofwel het gehele verhoogde bedrag als energietoeslag ontvangt;</text:p>
              </text:list-item>
            </text:list>
            <text:p text:style-name="al">besluit vast te stellen de beleidsregels Eenmalige energietoeslag gemeente Coevorden 2022-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Coevorden; </text:p>
              </text:list-item>
              <text:list-item text:style-override="id1-3-2-2-1-3-3">
                <text:number>c.</text:number>
                <text:p text:style-name="al">inkomen: totaal van het inkomen, zoals bedoeld in artikel 32 Participatiewet; </text:p>
              </text:list-item>
              <text:list-item text:style-override="id1-3-2-2-1-3-4">
                <text:number>d.</text:number>
                <text:p text:style-name="al">peildatum: 1 maart 2022; </text:p>
              </text:list-item>
              <text:list-item text:style-override="id1-3-2-2-1-3-5">
                <text:number>e.</text:number>
                <text:p text:style-name="al">referteperiode: 1 februari 2022 tot en met 28 februari 2022.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Voor zover een huishouden in 2022 al een energietoeslag van € 800,-- heeft ontvangen, zal er in het najaar van 2022 een nabetaling van € 500,-- plaatsvinden. Er wordt in totaal niet meer dan € 1.300,-- per huishouden aan energietoeslag verstrekt.</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Indien een huishouden enkel en alleen bestaat uit kostendelers, dan komt het recht op de energietoeslag toe aan de persoon op wiens naam het energiecontract staat.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Er wordt per huishouden éénmaal energietoeslag verstrekt.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uitkering ontvangen op grond van de Bbz 2004; </text:p>
                  </text:list-item>
                </text:list>
                <text:p text:style-name="al">ontvangen de eenmalige energietoeslag 2022 ambtshalve.</text:p>
              </text:list-item>
              <text:list-item text:style-override="id1-3-2-2-3-3">
                <text:number>2.</text:number>
                <text:p text:style-name="al">Huishoudens die voldoen aan de doelgroepomschrijving van artikel 2, en:</text:p>
                <text:list text:style-name="id1-3-2-2-3-3-3">
                  <text:list-item text:style-override="id1-3-2-2-3-3-3-1">
                    <text:number>a.</text:number>
                    <text:p text:style-name="al">kwijtschelding voor gemeentelijke belastingen ontvangen; of</text:p>
                  </text:list-item>
                  <text:list-item text:style-override="id1-3-2-2-3-3-3-2">
                    <text:number>b.</text:number>
                    <text:p text:style-name="al">een minimaregeling toegekend hebben gekregen; of</text:p>
                  </text:list-item>
                  <text:list-item text:style-override="id1-3-2-2-3-3-3-3">
                    <text:number>c.</text:number>
                    <text:p text:style-name="al">een schuldhulptraject volgen.</text:p>
                  </text:list-item>
                </text:list>
                <text:p text:style-name="al">ontvangen de eenmalige energietoeslag 2022 ambtshalve.</text:p>
              </text:list-item>
              <text:list-item text:style-override="id1-3-2-2-3-4">
                <text:number>3.</text:number>
                <text:p text:style-name="al">De ambtshalve toekenning heeft betrekking op huishoudens die algemene bijstand ontvangen van de Sociale Verzekeringsbank op grond van artikel 47a van de wet.</text:p>
              </text:list-item>
              <text:list-item text:style-override="id1-3-2-2-3-5">
                <text:number>4.</text:number>
                <text:p text:style-name="al">Voor zover de volledige energietoeslag van € 1.300,-- nog niet is verstrekt, zal een eventuele nabetaling in het najaar van 2022 plaatsvinden. Dit geldt voor alle doelgroepen genoemd in artikel 3.</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enmalige energietoeslag 2022 kunnen vanaf 25 april 2022 een aanvraag indienen met gebruikmaking van het digitaal aanvraagformulier. </text:p>
              </text:list-item>
              <text:list-item text:style-override="id1-3-2-2-4-3">
                <text:number>2.</text:number>
                <text:p text:style-name="al">In afwijking van het eerste lid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maart 2023.</text:p>
              </text:list-item>
              <text:list-item text:style-override="id1-3-2-2-4-5">
                <text:number>4.</text:number>
                <text:p text:style-name="al">Indien de volledige energietoeslag nog niet is verstrekt, zal er automatisch een nabetaling plaatsvinden. Deze nabetaling van € 500,-- behoeft niet opnieuw te worden aangevraagd.</text:p>
              </text:list-item>
              <text:list-item text:style-override="id1-3-2-2-4-6">
                <text:number>5.</text:number>
                <text:p text:style-name="al">Zodra de nabetalingen van € 500,-- per huishouden in het najaar van 2022 hebben plaats gevonden, zullen huishoudens van eventuele openstaande aanvragen direct het volledige bedrag van € 1.300,-- toegekend krijgen mits aan de voorwaarden wordt voldaan.</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 beleidsregels treden in werking op de dag volgend op die van hun bekendmaking, onder gelijktijdige intrekking van de d.d. 19 april 2022 vastgestelde “<text:span text:style-name="nadrukcur">Beleidsregels Eenmalige energietoeslag gemeente Coevorden 2022</text:span>” en werken terug tot 30 maart 2022. </text:p>
              </text:list-item>
              <text:list-item text:style-override="id1-3-2-2-6-3">
                <text:number>2.</text:number>
                <text:p text:style-name="al">Deze beleidsregels vervallen op 30 jun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gemeente Coevorden 2022 - 2023. </text:p>
          </text:section>
        </text:section>
        <text:section text:name="regeling-sluiting_id1-3-2-3" text:style-name="regeling-sluiting">
          <text:section text:name="ondertekening_id1-3-2-3-1">
            <text:p><text:span text:style-name="functie">Aldus vastgesteld op 27 september 2022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text:span></text:p>
            <text:p><text:span text:style-name="functie">B.M. de Vries</text:span></text:p>
          </text:section>
          <text:section text:name="ondertekening_id1-3-2-3-4">
            <text:p><text:span text:style-name="functie"/></text:p>
            <text:p><text:span text:style-name="functie">De burgemeester</text:span></text:p>
            <text:p><text:span text:style-name="functie">R. Bergsma</text:span></text:p>
          </text:section>
          <text:section text:name="ondertekening_id1-3-2-3-5"/>
        </text:section>
        <text:section text:name="nota-toelichting_id1-3-2-4" text:style-name="nota-toelichting">
          <text:p text:style-name="kop_level0"><text:span text:style-name="label"/> <text:span text:style-name="nr"/> Toelichting </text:p>
          <text:p text:style-name="al">De beleidsregel Eenmalige energietoeslag gemeente Coevorden 2022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de wet. Daar voorziet artikel 1 in. </text:p>
          <text:p text:style-name="al"/>
          <text:p text:style-name="al">Een ambtshalve toekenning is mogelijk als vaststaat dat de persoon op de peildatum recht heeft. Dit kan worden aangenomen bij huishoudens die:</text:p>
          <text:list text:style-name="id1-3-2-4-7">
            <text:list-item text:style-override="id1-3-2-4-7-1">
              <text:number>-</text:number>
              <text:p text:style-name="al">algemene bijstand; of</text:p>
            </text:list-item>
            <text:list-item text:style-override="id1-3-2-4-7-2">
              <text:number>-</text:number>
              <text:p text:style-name="al">een uitkering IOAW; of</text:p>
            </text:list-item>
            <text:list-item text:style-override="id1-3-2-4-7-3">
              <text:number>-</text:number>
              <text:p text:style-name="al">een uitkering IOAZ; of</text:p>
            </text:list-item>
            <text:list-item text:style-override="id1-3-2-4-7-4">
              <text:number>-</text:number>
              <text:p text:style-name="al">een Bbz 2004 ontvangen; of</text:p>
            </text:list-item>
            <text:list-item text:style-override="id1-3-2-4-7-5">
              <text:number>-</text:number>
              <text:p text:style-name="al">vrijstelling gemeentelijke belastingen krijgen; of </text:p>
            </text:list-item>
            <text:list-item text:style-override="id1-3-2-4-7-6">
              <text:number>-</text:number>
              <text:p text:style-name="al">in aanmerking komen voor een minimaregeling (stimulerings- / participatieregeling).</text:p>
            </text:list-item>
          </text:list>
          <text:p text:style-name="al">In artikel 2 lid 4 van deze beleidsregel wordt invulling gegeven wanneer een kostendeler recht heeft op de eenmalige energietoeslag. De kostendeler die een energiecontract op naam heeft staan, komt het recht op de toeslag toe, mits er aan de overige voorwaarden worden voldaan. Indien er een medebewoner reeds de toeslag toegekend heeft gekregen, dan bestaat er op grond van artikel 2 lid 6 geen recht op de toeslag. </text:p>
          <text:p text:style-name="al"/>
          <text:p text:style-name="al">In artikel 2 lid 5 onder b en c benoemt categorieën die niet tot het huishouden behoren. Dit vereenvoudigt het proces om de generieke regeling te beoordelen. Echter, conform de landelijke richtlijnen van het ministerie kunnen zij gelet op hun individuele situatie wél in aanmerking komen voor de energietoeslag. Indien onder b en c genoemde doelgroep zelfstandig wonen en geconfronteerd worden met de kosten voor energie, kunnen zij op grond van artikel 5 van de beleidsregel in aanmerking komen voor de energietoeslag. </text:p>
          <text:p text:style-name="al"/>
          <text:p text:style-name="al">Artikel 3 lid 2 onder c vermeldt een schuldhulptraject. Onder schuldhulptraject wordt verstaan belanghebbenden die door een WNSP of MSNP traject een besteedbaar inkomen hebben lager dan 120%. (ECLI:NL:CRVB:2021:110 en ECLI:NL:CRVB:2021:242).</text:p>
          <text:p text:style-name="al"/>
          <text:p text:style-name="al">Artikel 4 vermeldt de wijze van aanvraag.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97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7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7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gemeente Coevorden 2022 - 2023</meta:user-defined>
    <dc:language>nl</dc:language>
    <meta:user-defined meta:name="OVERHEIDop.locatietype/OVERHEIDop.gebiedsmarkering">Gemeente</meta:user-defined>
    <meta:user-defined meta:name="DC.title">Beleidsregels Eenmalige energietoeslag gemeente Coevorden 2022-2023</meta:user-defined>
    <meta:user-defined meta:name="DCTERMS.W3CDTF/DCTERMS.available">2022-10-10</meta:user-defined>
    <meta:user-defined meta:name="DCTERMS.W3CDTF/OVERHEIDop.jaargang">2022</meta:user-defined>
    <meta:user-defined meta:name="OVERHEIDop.publicationIssue">447974</meta:user-defined>
    <meta:user-defined meta:name="OVERHEIDop.betreftRegeling">CVDR682144_1</meta:user-defined>
    <meta:user-defined meta:name="xs:date/OVERHEIDop.startdatum">2022-10-11</meta:user-defined>
    <meta:user-defined meta:name="OVERHEIDop.GmbID/DC.identifier">gmb-2022-447974</meta:user-defined>
    <meta:user-defined meta:name="OVERHEIDop.versieInformatie"/>
  </office:meta>
</office:document-meta>
</file>