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reekweg 79, 1616A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melding ontvangen waarvoor geen vergunningsplicht geldt voor de locatie Streekweg 79, 1616AB Hoogkarspel. De melding is geregistreerd en behandeld onder zaaknummer 2022-00243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795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5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5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reekweg 79, 1616AB Hoogkarspel</meta:user-defined>
    <dc:language>nl</dc:language>
    <meta:user-defined meta:name="OVERHEIDop.locatietype/OVERHEIDop.gebiedsmarkering">Punt</meta:user-defined>
    <meta:user-defined meta:name="DC.title">Kennisgeving melding, Streekweg 79, 1616AB Hoogkarsp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56</meta:user-defined>
    <meta:user-defined meta:name="OVERHEIDop.GmbID/DC.identifier">gmb-2022-447956</meta:user-defined>
    <meta:user-defined meta:name="OVERHEIDop.versieInformatie"/>
  </office:meta>
</office:document-meta>
</file>