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takker 6 t/m 22 te Bant: het bouwen van 9 rijwoningen (blok van 4 woningen en blok van 5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is een omgevingsvergunning verleend voor deze locatie. Het gaat om het bouwen van 9 rijwoningen (blok van 4 woningen en blok van 5 woningen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795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5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5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Raatakker 6 t/m 22 te Bant: omgevingsvergunning  5 oktober 2022   het bouwen van 9 rijwoningen (blok van 4 woningen en blok van 5 woningen).</meta:user-defined>
    <dc:language>nl</dc:language>
    <meta:user-defined meta:name="OVERHEIDop.locatietype/OVERHEIDop.gebiedsmarkering">Punt</meta:user-defined>
    <meta:user-defined meta:name="DC.title">Raatakker 6 t/m 22 te Bant: het bouwen van 9 rijwoningen (blok van 4 woningen en blok van 5 woningen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50</meta:user-defined>
    <meta:user-defined meta:name="OVERHEIDop.GmbID/DC.identifier">gmb-2022-447950</meta:user-defined>
    <meta:user-defined meta:name="OVERHEIDop.versieInformatie"/>
  </office:meta>
</office:document-meta>
</file>