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olterweg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olterweg 125</text:p>
            <text:p text:style-name="common-al">Omschrijving: Verbreden van de oprit</text:p>
            <text:p text:style-name="common-al">Dossiernummer: 20220464</text:p>
            <text:p text:style-name="common-al">Datum indiening: 22-9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7911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91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91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64</meta:user-defined>
    <meta:user-defined meta:name="DCTERMS.abstract">Verbreden van de oprit</meta:user-defined>
    <dc:language>nl</dc:language>
    <meta:user-defined meta:name="OVERHEIDop.locatietype/OVERHEIDop.gebiedsmarkering">Punt</meta:user-defined>
    <meta:user-defined meta:name="DC.title">Aanvraag omgevingsvergunning: Doetinchem, Holterweg 125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911</meta:user-defined>
    <meta:user-defined meta:name="OVERHEIDop.GmbID/DC.identifier">gmb-2022-447911</meta:user-defined>
    <meta:user-defined meta:name="OVERHEIDop.versieInformatie"/>
  </office:meta>
</office:document-meta>
</file>