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okk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okkenstraat 4</text:p>
            <text:p text:style-name="common-al">Omschrijving: Verbouwen van het pand voor winkel en extra woning</text:p>
            <text:p text:style-name="common-al">Dossiernummer: 20220463</text:p>
            <text:p text:style-name="common-al">Datum indiening: 22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0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3</meta:user-defined>
    <meta:user-defined meta:name="DCTERMS.abstract">Verbouwen van het pand voor winkel en extra woning</meta:user-defined>
    <dc:language>nl</dc:language>
    <meta:user-defined meta:name="OVERHEIDop.locatietype/OVERHEIDop.gebiedsmarkering">Punt</meta:user-defined>
    <meta:user-defined meta:name="DC.title">Aanvraag omgevingsvergunning: Wehl, Bokkenstraat 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09</meta:user-defined>
    <meta:user-defined meta:name="OVERHEIDop.GmbID/DC.identifier">gmb-2022-447909</meta:user-defined>
    <meta:user-defined meta:name="OVERHEIDop.versieInformatie"/>
  </office:meta>
</office:document-meta>
</file>