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Dr Huber Noodtstraat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Dr Huber Noodtstraat 44</text:p>
            <text:p text:style-name="common-al">Omschrijving: Realiseren van een aanbouw achter de woning en het plaatsen van een dakkapel</text:p>
            <text:p text:style-name="common-al">Dossiernummer: 20220470</text:p>
            <text:p text:style-name="common-al">Datum indiening: 24-9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7906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906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906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470</meta:user-defined>
    <meta:user-defined meta:name="DCTERMS.abstract">Realiseren van een aanbouw achter de woning en het plaatsen van een dakkapel</meta:user-defined>
    <dc:language>nl</dc:language>
    <meta:user-defined meta:name="OVERHEIDop.locatietype/OVERHEIDop.gebiedsmarkering">Punt</meta:user-defined>
    <meta:user-defined meta:name="DC.title">Aanvraag omgevingsvergunning: Doetinchem, Dr Huber Noodtstraat 44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906</meta:user-defined>
    <meta:user-defined meta:name="OVERHEIDop.GmbID/DC.identifier">gmb-2022-447906</meta:user-defined>
    <meta:user-defined meta:name="OVERHEIDop.versieInformatie"/>
  </office:meta>
</office:document-meta>
</file>