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rkeerplaats gelegen aan de Swentiboldlaan te Urmond (A2022-210\20220930134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2-210\20220930134337, ingekomen op 30 september 2022 voor het houden van een muziekevenement U95 op 2 t/m 4 juni 2023 op de parkeerplaats gelegen aan de Swentiboldlaan te Urmond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47902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902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en aanvraag evenementenvergunning parkeerplaats gelegen aan de Swentiboldlaan te Urmond (A2022-210\20220930134337)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7902</meta:user-defined>
    <meta:user-defined meta:name="OVERHEIDop.GmbID/DC.identifier">gmb-2022-447902</meta:user-defined>
    <meta:user-defined meta:name="OVERHEIDop.versieInformatie"/>
  </office:meta>
</office:document-meta>
</file>