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venumseweg 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2 een besluit genomen op de aanvraag omgevingsvergunning voor het realiseren van een bed &amp; breakfast op de locatie Sevenumseweg 7 te Maasbree. De aanvraag is geregistreerd onder zaaknummer 1894262686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8 okto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okto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790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0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90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evenumseweg 7 te Maasbree</meta:user-defined>
    <meta:user-defined meta:name="DCTERMS.W3CDTF/DCTERMS.available">2022-10-07</meta:user-defined>
    <meta:user-defined meta:name="DCTERMS.W3CDTF/OVERHEIDop.jaargang">2022</meta:user-defined>
    <meta:user-defined meta:name="OVERHEIDop.publicationIssue">447900</meta:user-defined>
    <meta:user-defined meta:name="OVERHEIDop.GmbID/DC.identifier">gmb-2022-447900</meta:user-defined>
    <meta:user-defined meta:name="OVERHEIDop.versieInformatie"/>
  </office:meta>
</office:document-meta>
</file>