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285,28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285A, 285</text:p>
            <text:p text:style-name="common-al">Omschrijving: Vergroten van de woning</text:p>
            <text:p text:style-name="common-al">Dossiernummer: 20210537</text:p>
            <text:p text:style-name="common-al">Datum indiening: 28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9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37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Varsseveldseweg 285,285 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99</meta:user-defined>
    <meta:user-defined meta:name="OVERHEIDop.GmbID/DC.identifier">gmb-2022-447899</meta:user-defined>
    <meta:user-defined meta:name="OVERHEIDop.versieInformatie"/>
  </office:meta>
</office:document-meta>
</file>