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ijsterbeslaa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ijsterbeslaan 62</text:p>
            <text:p text:style-name="common-al">Omschrijving: Bouwen van een woning met bijgebouwen</text:p>
            <text:p text:style-name="common-al">Dossiernummer: 20220475</text:p>
            <text:p text:style-name="common-al">Datum indiening: 28-9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89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9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9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75</meta:user-defined>
    <meta:user-defined meta:name="DCTERMS.abstract">Bouwen van een woning met bijgebouwen</meta:user-defined>
    <dc:language>nl</dc:language>
    <meta:user-defined meta:name="OVERHEIDop.locatietype/OVERHEIDop.gebiedsmarkering">Punt</meta:user-defined>
    <meta:user-defined meta:name="DC.title">Aanvraag omgevingsvergunning: Doetinchem, Lijsterbeslaan 62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898</meta:user-defined>
    <meta:user-defined meta:name="OVERHEIDop.GmbID/DC.identifier">gmb-2022-447898</meta:user-defined>
    <meta:user-defined meta:name="OVERHEIDop.versieInformatie"/>
  </office:meta>
</office:document-meta>
</file>