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ebouw ten behoeve van opslag van materiaal aan Dirkmansweg 16 te West-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6 september, Dirkmansweg 16, het bouwen van een gebouw ten behoeve van opslag van materiaal, kenmerk 2022-0093-00302113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4789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9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9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02113</meta:user-defined>
    <dc:language>nl</dc:language>
    <meta:user-defined meta:name="OVERHEIDop.locatietype/OVERHEIDop.gebiedsmarkering">Adres</meta:user-defined>
    <meta:user-defined meta:name="DC.title">Aanvraag vergunning voor het bouwen van een gebouw ten behoeve van opslag van materiaal aan Dirkmansweg 16 te West- Terschelling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895</meta:user-defined>
    <meta:user-defined meta:name="OVERHEIDop.GmbID/DC.identifier">gmb-2022-447895</meta:user-defined>
    <meta:user-defined meta:name="OVERHEIDop.versieInformatie"/>
  </office:meta>
</office:document-meta>
</file>