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senhoek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Z/22/195210 / W2022-0409 voor een omgevingsvergunning betreffende het realiseren van een wintertuin op locatie Ossenhoek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789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ssenhoek 1 te Ouddorp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92</meta:user-defined>
    <meta:user-defined meta:name="OVERHEIDop.GmbID/DC.identifier">gmb-2022-447892</meta:user-defined>
    <meta:user-defined meta:name="OVERHEIDop.versieInformatie"/>
  </office:meta>
</office:document-meta>
</file>