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66, De Cocksdorp - Uitbreiden van een zomerhuis en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HM) Roggeslootweg 666, De Cocksdorp: 3232313 Uitbreiden van een zomerhuis en het plaatsen van een tuinhuisje (verzonden 29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89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2313 </meta:user-defined>
    <dc:language>nl</dc:language>
    <meta:user-defined meta:name="OVERHEIDop.locatietype/OVERHEIDop.gebiedsmarkering">Adres</meta:user-defined>
    <meta:user-defined meta:name="DC.title">Omgevingsvergunning verleend - Roggeslootweg 666, De Cocksdorp - Uitbreiden van een zomerhuis en het plaatsen van een tuinhuisje</meta:user-defined>
    <meta:user-defined meta:name="DCTERMS.W3CDTF/DCTERMS.available">2022-10-07</meta:user-defined>
    <meta:user-defined meta:name="DCTERMS.W3CDTF/OVERHEIDop.jaargang">2022</meta:user-defined>
    <meta:user-defined meta:name="OVERHEIDop.externeBijlage">Besluit omgevingsvergunning|exb-2022-55998</meta:user-defined>
    <meta:user-defined meta:name="OVERHEIDop.externeBijlage">Ontwerptekening|exb-2022-55999</meta:user-defined>
    <meta:user-defined meta:name="OVERHEIDop.externeBijlage">Tekening tuinhuisje|exb-2022-56000</meta:user-defined>
    <meta:user-defined meta:name="OVERHEIDop.publicationIssue">447891</meta:user-defined>
    <meta:user-defined meta:name="OVERHEIDop.GmbID/DC.identifier">gmb-2022-447891</meta:user-defined>
    <meta:user-defined meta:name="OVERHEIDop.versieInformatie"/>
  </office:meta>
</office:document-meta>
</file>