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Europaboulevard 24, 07-02-2022 t/m 22-04-2022, Locatie: Europaboulevard 24</text:p>
            <text:p text:style-name="common-al">Looptijd :-- t/m 22-04-2022</text:p>
            <text:p text:style-name="common-al">Verzonden naar aanvrager op: 31-01-2022</text:p>
            <text:p text:style-name="common-al">Kenmerk gemeente: Z/22/2000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07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721</meta:user-defined>
    <meta:user-defined meta:name="DCTERMS.abstract">Objecten, Europaboulevard 24, 07-02-2022 t/m 22-04-2022, Europaboulevard 24</meta:user-defined>
    <dc:language>nl</dc:language>
    <meta:user-defined meta:name="OVERHEIDop.locatietype/OVERHEIDop.gebiedsmarkering">Punt</meta:user-defined>
    <meta:user-defined meta:name="DC.title">Besluit apv vergunning Verleend Europaboulevard 24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789</meta:user-defined>
    <meta:user-defined meta:name="OVERHEIDop.GmbID/DC.identifier">gmb-2022-44789</meta:user-defined>
    <meta:user-defined meta:name="OVERHEIDop.versieInformatie"/>
  </office:meta>
</office:document-meta>
</file>