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tveld, verleende omgevingsvergunning Bentveldweg 12, kappen van een den, verzonden 05 oktober 2022, ODIJ-Z-22-1132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4788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8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8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ntveld, verleende omgevingsvergunning Bentveldweg 12, kappen van een den, verzonden 05 oktober 2022, ODIJ-Z-22-113221</meta:user-defined>
    <meta:user-defined meta:name="DCTERMS.W3CDTF/DCTERMS.available">2022-10-13</meta:user-defined>
    <meta:user-defined meta:name="DCTERMS.W3CDTF/OVERHEIDop.jaargang">2022</meta:user-defined>
    <meta:user-defined meta:name="OVERHEIDop.publicationIssue">447889</meta:user-defined>
    <meta:user-defined meta:name="OVERHEIDop.GmbID/DC.identifier">gmb-2022-447889</meta:user-defined>
    <meta:user-defined meta:name="OVERHEIDop.versieInformatie"/>
  </office:meta>
</office:document-meta>
</file>