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2867 Gilzerbaan 200 te Tilburg, verbouwen van de woning, ter inzage vanaf 10 okto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hr P lemmers , telefoonnummer: 06-29690414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2-02867 - O - Gilzerbaan 20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88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8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8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2867 Gilzerbaan 200 te Tilburg, verbouwen van de woning, ter inzage vanaf 10 oktober 2022</meta:user-defined>
    <meta:user-defined meta:name="DCTERMS.W3CDTF/DCTERMS.available">2022-10-10</meta:user-defined>
    <meta:user-defined meta:name="DCTERMS.W3CDTF/OVERHEIDop.jaargang">2022</meta:user-defined>
    <meta:user-defined meta:name="OVERHEIDop.publicationIssue">447887</meta:user-defined>
    <meta:user-defined meta:name="OVERHEIDop.GmbID/DC.identifier">gmb-2022-447887</meta:user-defined>
    <meta:user-defined meta:name="OVERHEIDop.versieInformatie"/>
  </office:meta>
</office:document-meta>
</file>