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wijzigen carport naar garage, Graaf Ansfriedstraat 3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00270</text:p>
            <text:p text:style-name="common-al">Ingekomen: 30 oktober 2022</text:p>
            <text:p text:style-name="common-al">Locatie: Graaf Ansfriedstraat 34 te SPRUNDEL</text:p>
            <text:p text:style-name="common-al">Projectomschrijving: het plaatsen van een dakkapel en het wijzigen carport naar garag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78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en het wijzigen carport naar garage, Graaf Ansfriedstraat 34 te SPRUND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884</meta:user-defined>
    <meta:user-defined meta:name="OVERHEIDop.GmbID/DC.identifier">gmb-2022-447884</meta:user-defined>
    <meta:user-defined meta:name="OVERHEIDop.versieInformatie"/>
  </office:meta>
</office:document-meta>
</file>