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Dr A H v Papendrechtstr 2a 5571GV Bergeijk,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570</text:p>
            <text:p text:style-name="common-al">Meldingsdatum: 21-09-2022</text:p>
            <text:p text:style-name="common-al">Omschrijving: Dr A H v Papendrechtstr 2a 5571GV Bergeijk, verwijderen van asbest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788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8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8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570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Ingekomen melding, Dr A H v Papendrechtstr 2a 5571GV Bergeijk, verwijderen van asbes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882</meta:user-defined>
    <meta:user-defined meta:name="OVERHEIDop.GmbID/DC.identifier">gmb-2022-447882</meta:user-defined>
    <meta:user-defined meta:name="OVERHEIDop.versieInformatie"/>
  </office:meta>
</office:document-meta>
</file>