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n vergroten dakkapel voor- en achterzijde, Jacob Romansstraat 5 232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522</text:p>
            <text:p text:style-name="common-al">Ingekomen: 04-10-2022 00:00</text:p>
            <text:p text:style-name="common-al">Locatie: Jacob Romansstraat 5 2321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522" xlink:type="simple">publicatiesomgevingsvergunningen@leiden.nl</text:a> de volgende gegevens:</text:p>
            <text:p text:style-name="common-al">-het kenmerk van de aanvraag: Z/22/34485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88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8522</meta:user-defined>
    <meta:user-defined meta:name="DCTERMS.abstract">plaatsen en vergroten dakkapel voor- en achterzijde</meta:user-defined>
    <dc:language>nl</dc:language>
    <meta:user-defined meta:name="OVERHEIDop.locatietype/OVERHEIDop.gebiedsmarkering">Punt</meta:user-defined>
    <meta:user-defined meta:name="DC.title">Aanvraag omgevingsvergunning, plaatsen en vergroten dakkapel voor- en achterzijde, Jacob Romansstraat 5 2321EX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30_7300087_16648954...|exb-2022-55997</meta:user-defined>
    <meta:user-defined meta:name="OVERHEIDop.publicationIssue">447880</meta:user-defined>
    <meta:user-defined meta:name="OVERHEIDop.GmbID/DC.identifier">gmb-2022-447880</meta:user-defined>
    <meta:user-defined meta:name="OVERHEIDop.versieInformatie"/>
  </office:meta>
</office:document-meta>
</file>