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ad ong. Babberich,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ingediend voor een omgevingsvergunning op locatie Kloosterpad ong. Babberich. De aanvraag is geregistreerd onder zaaknummer HZ_WABO-2022-1801. De aanvraag gaat over het nieuw bouwen van een woning aan de Kloosterpad ong.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786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6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6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loosterpad ong. Babberich, het nieuw bouwen van een woning</meta:user-defined>
    <meta:user-defined meta:name="DCTERMS.W3CDTF/DCTERMS.available">2022-10-07</meta:user-defined>
    <meta:user-defined meta:name="DCTERMS.W3CDTF/OVERHEIDop.jaargang">2022</meta:user-defined>
    <meta:user-defined meta:name="OVERHEIDop.publicationIssue">447868</meta:user-defined>
    <meta:user-defined meta:name="OVERHEIDop.GmbID/DC.identifier">gmb-2022-447868</meta:user-defined>
    <meta:user-defined meta:name="OVERHEIDop.versieInformatie"/>
  </office:meta>
</office:document-meta>
</file>