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rojectborden, Van 's-Gravensandestraat 2 2321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8631</text:p>
            <text:p text:style-name="common-al">Ingekomen: 04-10-2022 00:00</text:p>
            <text:p text:style-name="common-al">Locatie: Van 's-Gravensandestraat 2 2321E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8631" xlink:type="simple">publicatiesomgevingsvergunningen@leiden.nl</text:a> de volgende gegevens:</text:p>
            <text:p text:style-name="common-al">-het kenmerk van de aanvraag: Z/22/34486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786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6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6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8631</meta:user-defined>
    <meta:user-defined meta:name="DCTERMS.abstract">plaatsen projectborden</meta:user-defined>
    <dc:language>nl</dc:language>
    <meta:user-defined meta:name="OVERHEIDop.locatietype/OVERHEIDop.gebiedsmarkering">Punt</meta:user-defined>
    <meta:user-defined meta:name="DC.title">Aanvraag omgevingsvergunning, plaatsen projectborden, Van 's-Gravensandestraat 2 2321ET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10_GFO_ZAKEN_794840_7299845_16648907...|exb-2022-55995</meta:user-defined>
    <meta:user-defined meta:name="OVERHEIDop.publicationIssue">447866</meta:user-defined>
    <meta:user-defined meta:name="OVERHEIDop.GmbID/DC.identifier">gmb-2022-447866</meta:user-defined>
    <meta:user-defined meta:name="OVERHEIDop.versieInformatie"/>
  </office:meta>
</office:document-meta>
</file>