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972 - bouwen van 449 appartementen (de Heldin, de Vlucht, de Koning en de Stelling) op de locatie Percelen K10959 en K13216 (deels) gelegen aan de Letterhout te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785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5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85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972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854</meta:user-defined>
    <meta:user-defined meta:name="OVERHEIDop.GmbID/DC.identifier">gmb-2022-447854</meta:user-defined>
    <meta:user-defined meta:name="OVERHEIDop.versieInformatie"/>
  </office:meta>
</office:document-meta>
</file>