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oriandervel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orianderveld 15</text:p>
            <text:p text:style-name="common-al">Omschrijving: Bouwen van een berging in de voortuin</text:p>
            <text:p text:style-name="common-al">Dossiernummer: 20220369</text:p>
            <text:p text:style-name="common-al">Datum verzending: 3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4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9</meta:user-defined>
    <meta:user-defined meta:name="DCTERMS.abstract">Bouwen van een berging in de voortuin</meta:user-defined>
    <dc:language>nl</dc:language>
    <meta:user-defined meta:name="OVERHEIDop.locatietype/OVERHEIDop.gebiedsmarkering">Punt</meta:user-defined>
    <meta:user-defined meta:name="DC.title">Besluit buiten behandeling: Doetinchem, Korianderveld 1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40</meta:user-defined>
    <meta:user-defined meta:name="OVERHEIDop.GmbID/DC.identifier">gmb-2022-447840</meta:user-defined>
    <meta:user-defined meta:name="OVERHEIDop.versieInformatie"/>
  </office:meta>
</office:document-meta>
</file>