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Coevorderweg 27b 7737PE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Kenmerk: Z2022-00004358</text:p>
            <text:p text:style-name="common-al">Uiterlijke besluitdatum: 07-10-2022</text:p>
            <text:p text:style-name="common-al">Locatie: Coevorderweg 27b 7737PE Stegeren</text:p>
            <text:p text:style-name="common-al">Projectomschrijving: het verbouwen van de woning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78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58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Coevorderweg 27b 7737PE Stege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47836</meta:user-defined>
    <meta:user-defined meta:name="OVERHEIDop.GmbID/DC.identifier">gmb-2022-447836</meta:user-defined>
    <meta:user-defined meta:name="OVERHEIDop.versieInformatie"/>
  </office:meta>
</office:document-meta>
</file>