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aan van Broekhorn 78, 1704MC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4 oktober 2022 een besluit genomen op de aanvraag omgevingsvergunning met zaaknummer 2022-004897 voor het aanleggen van een inrit op de locatie Laan van Broekhorn 78, 1704MC Heerhugowaard. De vergunning is geweigerd.</text:p>
            <text:p text:style-name="common-al">
            <text:span text:style-name="nadrukvet">Informatie</text:span>
          </text:p>
            <text:p text:style-name="common-al">De geweigerde vergunning is op te vragen bij de gemeente. Voor meer informatie kunt u contact opnemen via post@dijkenwaard.nl of telefoonnummer (072) 575 55 55.</text:p>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5 oktober 2022 en bedraagt 6 weken. Voor meer informatie over de procedure kunt u contact opnemen via post@dijkenwaard.nl of telefoonnummer (072) 575 55 55.</text:p>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 </text:a>.</text:p>
            <text:p text:style-name="common-al">Hiervoor heeft u een DigiD (elektronische handteke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47833</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833</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833</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2-004897</meta:user-defined>
    <meta:user-defined meta:name="DCTERMS.abstract">Betreft: Kennisgeving besluit op aanvraag omgevingsvergunning op de locatie Laan van Broekhorn 78, 1704MC Heerhugowaard</meta:user-defined>
    <dc:language>nl</dc:language>
    <meta:user-defined meta:name="OVERHEIDop.locatietype/OVERHEIDop.gebiedsmarkering">Adres</meta:user-defined>
    <meta:user-defined meta:name="DC.title">Kennisgeving besluit op aanvraag omgevingsvergunning, Laan van Broekhorn 78, 1704MC Heerhugowaard</meta:user-defined>
    <meta:user-defined meta:name="DCTERMS.W3CDTF/DCTERMS.available">2022-10-07</meta:user-defined>
    <meta:user-defined meta:name="DCTERMS.W3CDTF/OVERHEIDop.jaargang">2022</meta:user-defined>
    <meta:user-defined meta:name="OVERHEIDop.publicationIssue">447833</meta:user-defined>
    <meta:user-defined meta:name="OVERHEIDop.GmbID/DC.identifier">gmb-2022-447833</meta:user-defined>
    <meta:user-defined meta:name="OVERHEIDop.versieInformatie"/>
  </office:meta>
</office:document-meta>
</file>