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en sprake van een aanvraag voor een omgevingsvergunning kappen van één conifeer, ter hoogte van Zwanenbalg 1328 (perceel N5672)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aststelling geen sprake van een aanvraag voor een omgevingsvergunning</text:span>
          </text:p>
            <text:p text:style-name="common-al">Burgemeester en wethouders van Den Helder maken bekend dat bij de volgende aanvraag voor een omgevingsvergunning is beoordeeld dat er geen sprake is van een aanvraag in de zin van de Algemene wet bestuursrecht:</text:p>
            <text:p text:style-name="common-al">ter hoogte van Zwanenbalg 1328 (perceel N5672) in Julianadorp: het kappen van één conifeer</text:p>
            <text:p text:style-name="last-al">Verzenddatum: 5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782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2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2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één conifeer op locatie ter hoogte van Zwanenbalg 1328 (perceel N5672)  in Julianadorp</meta:user-defined>
    <dc:language>nl</dc:language>
    <meta:user-defined meta:name="OVERHEIDop.locatietype/OVERHEIDop.gebiedsmarkering">Punt</meta:user-defined>
    <meta:user-defined meta:name="DC.title">Vaststelling geen sprake van een aanvraag voor een omgevingsvergunning kappen van één conifeer, ter hoogte van Zwanenbalg 1328 (perceel N5672)  in Julianadorp</meta:user-defined>
    <meta:user-defined meta:name="DCTERMS.W3CDTF/DCTERMS.available">2022-10-14</meta:user-defined>
    <meta:user-defined meta:name="DCTERMS.W3CDTF/OVERHEIDop.jaargang">2022</meta:user-defined>
    <meta:user-defined meta:name="OVERHEIDop.publicationIssue">447822</meta:user-defined>
    <meta:user-defined meta:name="OVERHEIDop.GmbID/DC.identifier">gmb-2022-447822</meta:user-defined>
    <meta:user-defined meta:name="OVERHEIDop.versieInformatie"/>
  </office:meta>
</office:document-meta>
</file>