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rg de Bruij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rg de Bruijnstraat 5</text:p>
            <text:p text:style-name="common-al">Omschrijving: Kappen van coniferen</text:p>
            <text:p text:style-name="common-al">Dossiernummer: 20220421</text:p>
            <text:p text:style-name="common-al">Datum verzending: 30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82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21</meta:user-defined>
    <meta:user-defined meta:name="DCTERMS.abstract">Kappen van coniferen</meta:user-defined>
    <dc:language>nl</dc:language>
    <meta:user-defined meta:name="OVERHEIDop.locatietype/OVERHEIDop.gebiedsmarkering">Punt</meta:user-defined>
    <meta:user-defined meta:name="DC.title">Verleende omgevingsvergunning: Doetinchem, Burg de Bruijnstraat 5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21</meta:user-defined>
    <meta:user-defined meta:name="OVERHEIDop.GmbID/DC.identifier">gmb-2022-447821</meta:user-defined>
    <meta:user-defined meta:name="OVERHEIDop.versieInformatie"/>
  </office:meta>
</office:document-meta>
</file>