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elder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elderlaan 12</text:p>
            <text:p text:style-name="common-al">Omschrijving: Realiseren van een rookkanaal op het koetshuis</text:p>
            <text:p text:style-name="common-al">Dossiernummer: 20220136</text:p>
            <text:p text:style-name="common-al">Datum verzending: 29-9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7819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1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1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36</meta:user-defined>
    <meta:user-defined meta:name="DCTERMS.abstract">Realiseren van een rookkanaal op het koetshuis</meta:user-defined>
    <dc:language>nl</dc:language>
    <meta:user-defined meta:name="OVERHEIDop.locatietype/OVERHEIDop.gebiedsmarkering">Punt</meta:user-defined>
    <meta:user-defined meta:name="DC.title">Verleende omgevingsvergunning: Doetinchem, Kelderlaan 12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819</meta:user-defined>
    <meta:user-defined meta:name="OVERHEIDop.GmbID/DC.identifier">gmb-2022-447819</meta:user-defined>
    <meta:user-defined meta:name="OVERHEIDop.versieInformatie"/>
  </office:meta>
</office:document-meta>
</file>