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 , Haarlemmerstraat 34 2312GA Leiden, Bijsterhuizen 3013 6604LP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613</text:p>
            <text:p text:style-name="common-al">Ingekomen: 04-10-2022 00:00</text:p>
            <text:p text:style-name="common-al">Locatie: Haarlemmerstraat 34 2312GA Leiden, Bijsterhuizen 3013 6604LP Wijch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613" xlink:type="simple">publicatiesomgevingsvergunningen@leiden.nl</text:a> de volgende gegevens:</text:p>
            <text:p text:style-name="common-al">-het kenmerk van de aanvraag: Z/22/34486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81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613</meta:user-defined>
    <meta:user-defined meta:name="DCTERMS.abstract">plaatsen gevelreclame </meta:user-defined>
    <dc:language>nl</dc:language>
    <meta:user-defined meta:name="OVERHEIDop.locatietype/OVERHEIDop.gebiedsmarkering">Punt</meta:user-defined>
    <meta:user-defined meta:name="DC.title">Aanvraag omgevingsvergunning, plaatsen gevelreclame , Haarlemmerstraat 34 2312GA Leiden, Bijsterhuizen 3013 6604LP Wijch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36_7299369_16648850...|exb-2022-55988</meta:user-defined>
    <meta:user-defined meta:name="OVERHEIDop.publicationIssue">447816</meta:user-defined>
    <meta:user-defined meta:name="OVERHEIDop.GmbID/DC.identifier">gmb-2022-447816</meta:user-defined>
    <meta:user-defined meta:name="OVERHEIDop.versieInformatie"/>
  </office:meta>
</office:document-meta>
</file>