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Nachtegaalstraat 12 01,12 02,12 03,12 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Nachtegaalstraat 12(01), 12(03), 12(04), 12(02)</text:p>
            <text:p text:style-name="common-al">Omschrijving: Plaatsen van zonnepanelen op het dak van de woning </text:p>
            <text:p text:style-name="common-al">Dossiernummer: 20210660</text:p>
            <text:p text:style-name="common-al">Datum verzending: 28-9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81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1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1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60</meta:user-defined>
    <meta:user-defined meta:name="DCTERMS.abstract">Plaatsen van zonnepanelen op het dak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Gaanderen, Nachtegaalstraat 12 01,12 02,12 03,12 04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815</meta:user-defined>
    <meta:user-defined meta:name="OVERHEIDop.GmbID/DC.identifier">gmb-2022-447815</meta:user-defined>
    <meta:user-defined meta:name="OVERHEIDop.versieInformatie"/>
  </office:meta>
</office:document-meta>
</file>