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Sportlaan 9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verse vergunningen</text:span>
          </text:p>
            <text:list text:style-name="id1-3-2-1-1-2">
              <text:list-item text:style-override="id1-3-2-1-1-2-1">
                <text:number>–</text:number>
                <text:p text:style-name="al">Ten behoeve van een sport- en activiteitencentrum, Sportlaan 9 te West-Terschelling, is een nieuwe exploitatievergunning verleend (verzonden op 1 oktober 2022). </text:p>
              </text:list-item>
            </text:list>
            <text:p text:style-name="last-al">Op grond van de Algemene wet bestuursrecht kunt u binnen 6 weken na verzending een gemotiveerd bezwaarschrift indienen tegen deze besluiten. Kijk voor meer informatie op www.terschelling.nl bij ‘bekendmak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4781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1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1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Sportlaan 9 te West-Terschelling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811</meta:user-defined>
    <meta:user-defined meta:name="OVERHEIDop.GmbID/DC.identifier">gmb-2022-447811</meta:user-defined>
    <meta:user-defined meta:name="OVERHEIDop.versieInformatie"/>
  </office:meta>
</office:document-meta>
</file>