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Jan van Goyenkade 15 2311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615</text:p>
            <text:p text:style-name="common-al">Ingekomen: 04-10-2022 00:00</text:p>
            <text:p text:style-name="common-al">Locatie: Jan van Goyenkade 15 2311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615" xlink:type="simple">publicatiesomgevingsvergunningen@leiden.nl</text:a> de volgende gegevens:</text:p>
            <text:p text:style-name="common-al">-het kenmerk van de aanvraag: Z/22/34486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80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61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Jan van Goyenkade 15 2311AZ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37_7299459_16648858...|exb-2022-55987</meta:user-defined>
    <meta:user-defined meta:name="OVERHEIDop.publicationIssue">447809</meta:user-defined>
    <meta:user-defined meta:name="OVERHEIDop.GmbID/DC.identifier">gmb-2022-447809</meta:user-defined>
    <meta:user-defined meta:name="OVERHEIDop.versieInformatie"/>
  </office:meta>
</office:document-meta>
</file>