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zone Reeuwijksehou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2 een aanvraag voor een omgevingsvergunning ontvangen. Dit betreft het realiseren van een 8m1 hoge uitkijktoren ter plaatse van de Strandzone Reeuwijksehout in Reeuwijk. De aanvraag is geregistreerd onder kenmerk 20222132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80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randzone Reeuwijksehout in Reeuwijk</meta:user-defined>
    <meta:user-defined meta:name="DCTERMS.W3CDTF/DCTERMS.available">2022-10-07</meta:user-defined>
    <meta:user-defined meta:name="DCTERMS.W3CDTF/OVERHEIDop.jaargang">2022</meta:user-defined>
    <meta:user-defined meta:name="OVERHEIDop.publicationIssue">447807</meta:user-defined>
    <meta:user-defined meta:name="OVERHEIDop.GmbID/DC.identifier">gmb-2022-447807</meta:user-defined>
    <meta:user-defined meta:name="OVERHEIDop.versieInformatie"/>
  </office:meta>
</office:document-meta>
</file>